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P3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6" style:family="paragraph" style:parent-style-name="Standard">
      <style:text-properties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text-properties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text-properties style:text-position="0% 100%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position="super 58%" style:font-weight-complex="bold"/>
    </style:style>
    <style:style style:name="T4" style:family="text">
      <style:text-properties style:text-position="0% 100%" style:font-weight-complex="bold"/>
    </style:style>
    <style:style style:name="T5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6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Dobre , dnia 2015.03.20</text:p>
      <text:p text:style-name="P4"/>
      <text:p text:style-name="P4"/>
      <text:p text:style-name="P4"/>
      <text:p text:style-name="P4"/>
      <text:p text:style-name="P4"><text:tab/><text:tab/><text:tab/><text:tab/><text:tab/><text:tab/><text:tab/> <text:s text:c="6"/>sołtys i mieszkańcy sołectwa</text:p>
      <text:p text:style-name="P4"/>
      <text:p text:style-name="P4"><text:tab/><text:tab/><text:tab/><text:tab/><text:tab/><text:tab/>….....................................................................................</text:p>
      <text:p text:style-name="P4"/>
      <text:p text:style-name="P4"/>
      <text:p text:style-name="P4"/>
      <text:p text:style-name="P1"><text:span text:style-name="T2"><text:tab/><text:tab/><text:tab/> <text:s text:c="18"/></text:span><text:span text:style-name="T1"><text:s/>Z A P R O S Z E N I E </text:span></text:p>
      <text:p text:style-name="P6"/>
      <text:p text:style-name="P7"><text:tab/><text:tab/>Zapraszam na V sesję Rady Gminy <text:s/>Dobre w <text:s/>dniu 30 marca 2015 roku</text:p>
      <text:p text:style-name="P2"><text:span text:style-name="T2"><text:tab/>o godz. 11</text:span><text:span text:style-name="T3"> 00 </text:span><text:span text:style-name="T4">w lokalu Urzędu Gminy w Dobrem sala konferencyjna z</text:span></text:p>
      <text:p text:style-name="P8"><text:tab/>następującym porządkiem posiedzenia :</text:p>
      <text:p text:style-name="P8"/>
      <text:p text:style-name="P8"><text:tab/>1.Otwarcie sesji i stwierdzenie prawomocności obrad .</text:p>
      <text:p text:style-name="P1"><text:tab/>2.Spotkanie z Komendantem Komisariatu Policji w Dobrem .</text:p>
      <text:p text:style-name="P1"><text:tab/>3.Spotkanie z Dyrektorem Zarządu Dróg Powiatowych w Mińsku Mazowieckim.</text:p>
      <text:p text:style-name="P1"><text:tab/>4.Informacja o pismach , jakie wpłynęły do Rady Gminy .</text:p>
      <text:p text:style-name="P1"><text:tab/>5.Rozpatrzenie wniosków stałych Komisji Rady Gminy <text:s/>z ostatnio odbytych posiedzeń.</text:p>
      <text:p text:style-name="P1"><text:tab/>6.Informacja Wójta Gminy z działalności między sesjami i realizacji uchwał Rady <text:tab/> <text:tab/> <text:s text:c="2"/>Gminy .<text:tab/></text:p>
      <text:p text:style-name="P1"><text:tab/>7.Zapytania radnych i sołtysów.</text:p>
      <text:p text:style-name="Standard"><text:span text:style-name="T5"><text:tab/>8</text:span><text:span text:style-name="T6">.Podjęcie uchwały w sprawie rozpatrzenia skargi na <text:s/>ważność wyborów sołtysa <text:tab/> <text:tab/> <text:s text:c="2"/>sołectwa Czarnocin .</text:span></text:p>
      <text:p text:style-name="P9"><text:tab/>9.Podjęcie uchwały w sprawie <text:s/>w sprawie ustalenia dni i godzin otwierania i zamykania </text:p>
      <text:p text:style-name="P9"><text:tab/> <text:s text:c="2"/>placówek handlu detalicznego,hurtowego ,zakładów <text:tab/>gastronomicznych i usługowych <text:tab/> <text:s text:c="2"/>dla ludności położonych na terenie <text:s/>gminy Dobre.</text:p>
      <text:p text:style-name="P11"><text:span text:style-name="T7"><text:tab/>10.Podjęcie uchwały w sprawie </text:span><text:span text:style-name="T8">wprowadzenia „Programu zapobiegania bezdomności <text:tab/> <text:s text:c="2"/>oraz opieki nad <text:s text:c="2"/>bezdomnymi zwierzętami na terenie gminy Dobre”.</text:span></text:p>
      <text:p text:style-name="P10"><text:tab/>11.Podjęcie uchwały w sprawie <text:s/>zatwierdzenia taryf za zbiorowe zaopatrzenie w <text:s/>wodę i <text:tab/> <text:s text:c="3"/>zbiorowe odprowadzania ścieków na terenie Gminy Dobre .</text:p>
      <text:p text:style-name="P12"><text:tab/>12.Podjęcie uchwały w sprawie zmian w budżecie gminy Dobre na 2015 rok.</text:p>
      <text:p text:style-name="P12"><text:tab/>13.Podjęcie uchwały w sprawie Wieloletniej Prognozy Finansowej Gminy Dobre na </text:p>
      <text:p text:style-name="P12"><text:tab/> <text:s text:c="2"/>lata 2015 – 2027 .<text:tab/></text:p>
      <text:p text:style-name="P12"><text:tab/>14.Przyjęcie protokółu z poprzedniej sesji .</text:p>
      <text:p text:style-name="P5"><text:tab/>15.Odpowiedzi na zapytania radnych i sołtysów.</text:p>
      <text:p text:style-name="P5"><text:tab/>16.Wolne wnioski .</text:p>
      <text:p text:style-name="P8"><text:tab/>17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7M18S</meta:editing-duration>
    <meta:editing-cycles>24</meta:editing-cycles>
    <meta:generator>OpenOffice.org/3.3$Win32 OpenOffice.org_project/330m20$Build-9567</meta:generator>
    <dc:date>2015-03-20T15:11:51.01</dc:date>
    <meta:print-date>2015-03-20T15:11:34.73</meta:print-date>
    <meta:document-statistic meta:table-count="0" meta:image-count="0" meta:object-count="0" meta:page-count="1" meta:paragraph-count="26" meta:word-count="235" meta:character-count="1759"/>
    <meta:user-defined meta:name="Info 1"/>
    <meta:user-defined meta:name="Info 2"/>
    <meta:user-defined meta:name="Info 3"/>
    <meta:user-defined meta:name="Info 4"/>
  </office:meta>
</office:document-meta>
</file>